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Verdana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fo:letter-spacing="normal"/>
    </style:style>
    <style:style style:name="T1" style:family="text">
      <style:text-properties style:font-name="Verdana" fo:font-size="14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ères adhérentes, chers adhérents,</text:p>
      <text:p text:style-name="P1"/>
      <text:p text:style-name="P1">Il semblerait que certaines informations ne parviennent pas à quelques uns d'entre vous.</text:p>
      <text:p text:style-name="P1">Vous pouvez prendre connaissance de l'actualité du club par trois canaux différents:</text:p>
      <text:p text:style-name="P1">- la réception de courriels (merci de penser à vérifier vos spams ou courriers indésirables de temps en temps)</text:p>
      <text:p text:style-name="P1">-l'affichage dans les locaux du club (sur la porte d'entrée ou sur les panneaux dédiés à cet effet)</text:p>
      <text:p text:style-name="P1">-le site du club (https//www.billardclubdelavie.com). En vous inscrivant sur celui-ci, vous aurez accès à l'ensemble des informations relatives à la vie du club.</text:p>
      <text:p text:style-name="P1"/>
      <text:p text:style-name="P2">         <text:span text:style-name="T1">En vous remerciant de votre précieuse participation. Bien cordialement.</text:span></text:p>
      <text:p text:style-name="P2">         <text:span text:style-name="T1">Le secrétaire: François Oswald. 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2T12:43:45.658000000</meta:creation-date>
    <dc:date>2022-11-22T12:44:30.118000000</dc:date>
    <meta:editing-duration>PT45S</meta:editing-duration>
    <meta:editing-cycles>1</meta:editing-cycles>
    <meta:document-statistic meta:table-count="0" meta:image-count="0" meta:object-count="0" meta:page-count="1" meta:paragraph-count="8" meta:word-count="102" meta:character-count="698" meta:non-whitespace-character-count="585"/>
    <meta:generator>LibreOffice/7.1.2.2$Windows_X86_64 LibreOffice_project/8a45595d069ef5570103caea1b71cc9d82b2aae4</meta:generator>
  </office:meta>
</office:document-meta>
</file>